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style style:name="TableColumn2" style:family="table-column">
      <style:table-column-properties style:column-width="6.625in"/>
    </style:style>
    <style:style style:name="Table1" style:family="table" style:master-page-name="MPF0">
      <style:table-properties style:width="6.62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text-align="center" style:line-height-at-least="0in" style:page-number="1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20pt"/>
    </style:style>
    <style:style style:name="T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style:font-weight-complex="bold" fo:color="#000000"/>
    </style:style>
    <style:style style:name="T19" style:parent-style-name="預設段落字型" style:family="text">
      <style:text-properties fo:font-weight="bold" style:font-weight-asian="bold" style:font-weight-complex="bold" fo:color="#000000"/>
    </style:style>
    <style:style style:name="T20" style:parent-style-name="預設段落字型" style:family="text">
      <style:text-properties fo:font-weight="bold" style:font-weight-asian="bold" style:font-weight-complex="bold" fo:color="#000000"/>
    </style:style>
    <style:style style:name="TableRow21" style:family="table-row">
      <style:table-row-properties style:min-row-height="0.6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fo:color="#000000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min-row-height="0.531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fo:color="#000000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150%"/>
      <style:text-properties fo:color="#000000"/>
    </style:style>
    <style:style style:name="P48" style:parent-style-name="內文" style:family="paragraph">
      <style:paragraph-properties fo:text-align="justify" fo:line-height="150%"/>
      <style:text-properties fo:color="#000000"/>
    </style:style>
    <style:style style:name="P49" style:parent-style-name="內文" style:family="paragraph">
      <style:paragraph-properties fo:text-align="justify" fo:line-height="150%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T57" style:parent-style-name="預設段落字型" style:family="text">
      <style:text-properties fo:font-weight="bold" style:font-weight-asian="bold" style:font-weight-complex="bold" fo:color="#000000"/>
    </style:style>
    <style:style style:name="T58" style:parent-style-name="預設段落字型" style:family="text">
      <style:text-properties fo:font-weight="bold" style:font-weight-asian="bold" style:font-weight-complex="bold" fo:color="#000000"/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font-weight="bold" style:font-weight-asian="bold" style:font-weight-complex="bold" fo:color="#000000"/>
    </style:style>
    <style:style style:name="T62" style:parent-style-name="預設段落字型" style:family="text">
      <style:text-properties fo:font-weight="bold" style:font-weight-asian="bold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  <style:text-properties fo:color="#000000"/>
    </style:style>
    <style:style style:name="P66" style:parent-style-name="內文" style:family="paragraph">
      <style:paragraph-properties fo:text-align="justify" fo:line-height="150%"/>
      <style:text-properties fo:color="#000000"/>
    </style:style>
    <style:style style:name="P67" style:parent-style-name="內文" style:family="paragraph">
      <style:paragraph-properties fo:text-align="justify" style:line-height-at-least="0in" fo:margin-right="-0.625in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020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font-weight="bold" style:font-weight-asian="bold" style:font-weight-complex="bold" fo:color="#000000"/>
    </style:style>
    <style:style style:name="T83" style:parent-style-name="預設段落字型" style:family="text">
      <style:text-properties fo:font-weight="bold" style:font-weight-asian="bold" style:font-weight-complex="bold" fo:color="#000000"/>
    </style:style>
    <style:style style:name="T84" style:parent-style-name="預設段落字型" style:family="text">
      <style:text-properties fo:font-weight="bold" style:font-weight-asian="bold" style:font-weight-complex="bold"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874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font-weight="bold" style:font-weight-asian="bold" style:font-weight-complex="bold" fo:color="#000000"/>
    </style:style>
    <style:style style:name="T91" style:parent-style-name="預設段落字型" style:family="text">
      <style:text-properties fo:color="#000000"/>
    </style:style>
    <style:style style:name="TableRow92" style:family="table-row">
      <style:table-row-properties style:min-row-height="0.9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fo:font-weight="bold" style:font-weight-asian="bold" style:font-weight-complex="bold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/>
      <style:text-properties fo:color="#000000"/>
    </style:style>
    <style:style style:name="P9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fo:font-weight="bold" style:font-weight-asian="bold" style:font-weight-complex="bold" fo:color="#000000"/>
    </style:style>
    <style:style style:name="P112" style:parent-style-name="內文" style:family="paragraph">
      <style:paragraph-properties style:line-height-at-least="0in"/>
      <style:text-properties fo:color="#000000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國立臺南藝術大學</text:span><text:span text:style-name="T8"><text:s/></text:span><text:span text:style-name="T9">音像紀錄研究所</text:span></text:p>
            <text:p text:style-name="P10"><text:span text:style-name="T11">【</text:span><text:span text:style-name="T12">紀錄</text:span><text:span text:style-name="T13">片製作</text:span><text:span text:style-name="T14">組】創作作品資料表</text:span><text:span text:style-name="T15"><text:s/></text:span></text:p>
            <text:p text:style-name="P16"><text:span text:style-name="T17">【報考（</text:span><text:span text:style-name="T18">紀錄</text:span><text:span text:style-name="T19">片製作</text:span><text:span text:style-name="T20">組）本表格須隨報名表同時寄繳】</text:span></text:p>
          </table:table-cell>
        </table:table-row>
        <table:table-row table:style-name="TableRow21">
          <table:table-cell table:style-name="TableCell22">
            <text:p text:style-name="P23"><text:span text:style-name="T24">一、片名：</text:span></text:p>
          </table:table-cell>
        </table:table-row>
        <table:table-row table:style-name="TableRow25">
          <table:table-cell table:style-name="TableCell26">
            <text:p text:style-name="P27"><text:span text:style-name="T28">二、製作單位：</text:span></text:p>
          </table:table-cell>
        </table:table-row>
        <table:table-row table:style-name="TableRow29">
          <table:table-cell table:style-name="TableCell30">
            <text:p text:style-name="P31"><text:span text:style-name="T32">三、年份：</text:span><text:span text:style-name="T33"><text:s text:c="17"/></text:span><text:span text:style-name="T34"><text:s text:c="8"/></text:span><text:span text:style-name="T35">長度</text:span><text:span text:style-name="T36"><text:s text:c="17"/></text:span><text:span text:style-name="T37">分鐘</text:span></text:p>
          </table:table-cell>
        </table:table-row>
        <table:table-row table:style-name="TableRow38">
          <table:table-cell table:style-name="TableCell39">
            <text:p text:style-name="P40">四、原作品規格：<text:s text:c="4"/>影片□16mm <text:s text:c="2"/>□35mm <text:s text:c="2"/>□影帶<text:s text:c="3"/>□DV <text:s text:c="2"/></text:p>
            <text:p text:style-name="P41"><text:span text:style-name="T42"><text:s text:c="24"/></text:span><text:span text:style-name="T43">□</text:span><text:span text:style-name="T44"><text:s/>HDV <text:s text:c="2"/></text:span><text:span text:style-name="T45">□其他</text:span><text:span text:style-name="T46"><text:s text:c="11"/></text:span></text:p>
            <text:p text:style-name="P47"><text:s text:c="18"/><text:s text:c="2"/>彩色□<text:s text:c="8"/>黑白□</text:p>
            <text:p text:style-name="P48"><text:s text:c="20"/>有聲□<text:s text:c="8"/>無聲□</text:p>
            <text:p text:style-name="P49"><text:span text:style-name="T50"><text:s text:c="20"/></text:span><text:span text:style-name="T51">語音別</text:span><text:span text:style-name="T52"><text:s text:c="31"/></text:span></text:p>
          </table:table-cell>
        </table:table-row>
        <table:table-row table:style-name="TableRow53">
          <table:table-cell table:style-name="TableCell54">
            <text:p text:style-name="P55"><text:span text:style-name="T56">五、作品可以</text:span><text:span text:style-name="T57">DVD</text:span><text:span text:style-name="T58">或</text:span><text:span text:style-name="T59">USB</text:span><text:span text:style-name="T60">等規格交送，唯</text:span><text:span text:style-name="T61">DVD</text:span><text:span text:style-name="T62">格式請確認放映品質以免影響考試成績。</text:span></text:p>
          </table:table-cell>
        </table:table-row>
        <table:table-row table:style-name="TableRow63">
          <table:table-cell table:style-name="TableCell64">
            <text:p text:style-name="P65">六、報考人所負責工作項目：</text:p>
            <text:p text:style-name="P66"><text:s text:c="2"/>　　□導演<text:s text:c="3"/>□文字編輯<text:s text:c="3"/>□美術設計<text:s text:c="3"/>□攝影、打光</text:p>
            <text:p text:style-name="P67"><text:span text:style-name="T68"><text:s text:c="6"/></text:span><text:span text:style-name="T69">□剪輯</text:span><text:span text:style-name="T70"><text:s text:c="3"/></text:span><text:span text:style-name="T71">□配樂配音</text:span><text:span text:style-name="T72"><text:s text:c="3"/></text:span><text:span text:style-name="T73">□特效</text:span><text:span text:style-name="T74"><text:s text:c="7"/></text:span><text:span text:style-name="T75">□其他</text:span><text:span text:style-name="T76"><text:s text:c="21"/></text:span></text:p>
          </table:table-cell>
        </table:table-row>
        <table:table-row table:style-name="TableRow77">
          <table:table-cell table:style-name="TableCell78">
            <text:p text:style-name="P79"><text:span text:style-name="T80">七、創作說明：</text:span><text:span text:style-name="T81">(</text:span><text:span text:style-name="T82">請另以</text:span><text:span text:style-name="T83">A4</text:span><text:span text:style-name="T84">紙打字，或檢附原始企劃書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八、播放資訊／評論（</text:span><text:span text:style-name="T90">或另附展演資料</text:span><text:span text:style-name="T91">）</text:span></text:p>
          </table:table-cell>
        </table:table-row>
        <table:table-row table:style-name="TableRow92">
          <table:table-cell table:style-name="TableCell93">
            <text:p text:style-name="P94"><text:span text:style-name="T95">註：請繳交拷貝版本（參考資料亦同），寄送過程中如有任何疏失，本校恕不負責，考後資料保存不予退還。</text:span></text:p>
          </table:table-cell>
        </table:table-row>
        <table:table-row table:style-name="TableRow96">
          <table:table-cell table:style-name="TableCell97">
            <text:p text:style-name="P98">※本人保證以上資訊填寫屬實無誤，如有抄襲盜錄情事，願負法律責任。</text:p>
            <text:p text:style-name="P99"><text:span text:style-name="T100">　　　　報考人簽章</text:span><text:span text:style-name="T101"><text:s text:c="7"/></text:span><text:span text:style-name="T102">　　</text:span><text:span text:style-name="T103"><text:s text:c="9"/></text:span><text:span text:style-name="T104">　日期：　</text:span><text:span text:style-name="T105"><text:s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  <text:p text:style-name="P111"/>
          </table:table-cell>
        </table:table-row>
      </table:table>
      <text:p text:style-name="索引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格備註" style:display-name="表格備註" style:family="paragraph" style:parent-style-name="表格">
      <style:paragraph-properties fo:margin-left="0.0694in" fo:text-indent="-0.0694in">
        <style:tab-stops/>
      </style:paragraph-properties>
      <style:text-properties fo:hyphenate="false"/>
    </style:style>
    <style:style style:name="表格" style:display-name="表格" style:family="paragraph" style:parent-style-name="內文">
      <style:text-properties fo:font-size="10pt" style:font-size-asian="10pt" fo:hyphenate="false"/>
    </style:style>
    <style:style style:name="表格字元" style:display-name="表格 字元" style:family="text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表格備註字元" style:display-name="表格備註 字元" style:family="text" style:parent-style-name="表格字元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新細明體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表格">
      <style:text-properties fo:hyphenate="false"/>
    </style:style>
    <style:style style:name="樣式2" style:display-name="樣式2" style:family="paragraph" style:parent-style-name="表格備註" style:list-style-name="LFO2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3" style:display-name="樣式3" style:family="paragraph" style:parent-style-name="表格備註" style:list-style-name="LFO3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4" style:display-name="樣式4" style:family="paragraph" style:parent-style-name="樣式3" style:next-style-name="樣式3" style:list-style-name="LFO3">
      <style:text-properties fo:hyphenate="false"/>
    </style:style>
    <style:style style:name="樣式5" style:display-name="樣式5" style:family="paragraph" style:parent-style-name="樣式3" style:next-style-name="樣式3" style:list-style-name="LFO3">
      <style:text-properties fo:hyphenate="false"/>
    </style:style>
    <style:style style:name="樣式6" style:display-name="樣式6" style:family="paragraph" style:parent-style-name="表格備註" style:list-style-name="LFO4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7" style:display-name="樣式7" style:family="paragraph" style:parent-style-name="表格" style:list-style-name="LFO5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樣式8" style:display-name="樣式8" style:family="paragraph" style:parent-style-name="表格" style:list-style-name="LFO6">
      <style:paragraph-properties>
        <style:tab-stops>
          <style:tab-stop style:type="left" style:leader-style="none" style:leader-text="" style:position="-0.1666in"/>
          <style:tab-stop style:type="left" style:position="0in"/>
        </style:tab-stops>
      </style:paragraph-properties>
      <style:text-properties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Definition" style:display-name="Definition" style:family="text">
      <style:text-properties fo:font-style="italic" style:font-style-asian="italic"/>
    </style:style>
    <style:style style:name="H1" style:display-name="H1" style:family="paragraph" style:parent-style-name="內文" style:next-style-name="內文" style:default-outline-level="2">
      <style:paragraph-properties fo:keep-with-next="always" style:text-autospace="none" fo:margin-top="0.0694in" fo:margin-bottom="0.0694in"/>
      <style:text-properties fo:font-weight="bold" style:font-weight-asian="bold" style:letter-kerning="true" fo:font-size="24pt" style:font-size-asian="24pt" style:font-size-complex="10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 style:text-autospace="no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 style:text-autospace="none" fo:margin-top="0.0694in" fo:margin-bottom="0.0694in"/>
      <style:text-properties fo:font-weight="bold" style:font-weight-asian="bold" style:letter-kerning="false" fo:font-size="14pt" style:font-size-asian="14pt" style:font-size-complex="10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style:letter-kerning="false" style:font-size-complex="10pt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 style:text-autospace="none" fo:margin-top="0.0694in" fo:margin-bottom="0.0694in"/>
      <style:text-properties fo:font-weight="bold" style:font-weight-asian="bold" style:letter-kerning="false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 style:text-autospace="none" fo:margin-top="0.0694in" fo:margin-bottom="0.0694in"/>
      <style:text-properties fo:font-weight="bold" style:font-weight-asian="bold" style:letter-kerning="false" fo:font-size="8pt" style:font-size-asian="8pt" style:font-size-complex="10pt" fo:hyphenate="false"/>
    </style:style>
    <style:style style:name="Address" style:display-name="Address" style:family="paragraph" style:parent-style-name="內文" style:next-style-name="內文">
      <style:paragraph-properties style:text-autospace="none"/>
      <style:text-properties fo:font-style="italic" style:font-style-asian="italic" style:letter-kerning="false" style:font-size-complex="10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style:font-size-complex="10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Sample" style:display-name="Sample" style:family="text">
      <style:text-properties style:font-name="Courier New"/>
    </style:style>
    <style:style style:name="Typewriter" style:display-name="Typewriter" style:family="text">
      <style:text-properties style:font-name="Courier New" fo:font-size="10pt" style:font-size-asian="10pt"/>
    </style:style>
    <style:style style:name="Variable" style:display-name="Variable" style:family="text">
      <style:text-properties fo:font-style="italic" style:font-style-asian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mybea_p" style:display-name="mybea_p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margin-left="0.3333in" fo:text-indent="-0.3333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style:line-height-at-least="0in"/>
      <style:text-properties fo:font-weight="bold" style:font-weight-asian="bold" style:font-weight-complex="bold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1916in">
        <style:tab-stops/>
      </style:paragraph-properties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style:line-height-at-least="0in"/>
      <style:text-properties style:font-name-asian="標楷體" fo:font-weight="bold" style:font-weight-asian="bold" style:font-weight-complex="bold" fo:color="#0000FF" fo:hyphenate="false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color="#000000" fo:font-size="14pt" style:font-size-asian="14pt" fo:hyphenate="false"/>
    </style:style>
    <style:style style:name="索引1" style:display-name="索引 1" style:family="paragraph" style:parent-style-name="內文" style:next-style-name="內文" style:auto-update="true">
      <style:text-properties fo:font-weight="bold" style:font-weight-asian="bold" style:font-weight-complex="bold" fo:color="#000000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pple-style-span" style:display-name="apple-style-span" style:family="text" style:parent-style-name="預設段落字型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fo:font-size="14pt" style:font-size-asian="14pt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細明體" style:font-name-asian="細明體" style:font-name-complex="Courier New"/>
    </style:style>
    <style:style style:name="WW_CharLFO30LVL1" style:family="text">
      <style:text-properties style:font-name="細明體" style:font-name-asian="細明體" style:font-name-complex="Courier New"/>
    </style:style>
    <style:style style:name="WW_CharLFO32LVL1" style:family="text">
      <style:text-properties style:font-name-asian="細明體" fo:language="en" fo:country="U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細明體" style:font-name-asian="細明體" style:font-name-complex="Courier New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1145in" text:list-level-position-and-space-mode="label-alignment">
          <style:list-level-label-alignment text:label-followed-by="space" fo:margin-left="0.614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0569in" text:min-label-width="0.5in" text:list-level-position-and-space-mode="label-alignment">
          <style:list-level-label-alignment text:label-followed-by="listtab" fo:margin-left="0.5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4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7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45in" text:min-label-width="0.25in" text:list-level-position-and-space-mode="label-alignment">
          <style:list-level-label-alignment text:label-followed-by="listtab" fo:margin-left="0.4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4" style:num-suffix="." style:num-format="1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7" style:num-suffix="." style:num-format="1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47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2</text:page-number></text:span></text:p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藝術大學97學年度</dc:title>
    <dc:subject/>
    <meta:initial-creator>USER</meta:initial-creator>
    <dc:creator>Gloria</dc:creator>
    <meta:creation-date>2022-01-26T08:21:00Z</meta:creation-date>
    <dc:date>2022-01-26T08:21:00Z</dc:date>
    <meta:print-date>2013-10-04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